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D8363D46D4A75EF40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305cm, 8.434cm, 0cm, 16.371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89cm" svg:height="28cm" svg:x="0.5cm" svg:y="1cm">
          <draw:image xlink:href="Pictures/1000000000000556000002D8363D46D4A75EF40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2T11:55:48.276000000</meta:creation-date>
    <dc:date>2025-01-22T11:58:03.906000000</dc:date>
    <meta:editing-duration>PT2M22S</meta:editing-duration>
    <meta:editing-cycles>1</meta:editing-cycles>
    <meta:document-statistic meta:object-count="1"/>
    <meta:generator>LibreOffice/7.5.0.3$Windows_X86_64 LibreOffice_project/c21113d003cd3efa8c53188764377a8272d9d6de</meta:generator>
  </office:meta>
</office:document-meta>
</file>